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fr" fo:country="FR" style:language-asian="zxx" style:country-asian="none" style:language-complex="ar" style:country-complex="SA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3.747cm" fo:margin-right="0cm" fo:text-indent="0cm" style:auto-text-indent="false"/>
    </style:style>
    <style:style style:name="P5" style:family="paragraph" style:parent-style-name="Standard">
      <style:paragraph-properties fo:margin-left="3.747cm" fo:margin-right="0cm" fo:text-indent="-3.747cm" style:auto-text-indent="false"/>
    </style:style>
    <style:style style:name="P6" style:family="paragraph" style:parent-style-name="Standard">
      <style:paragraph-properties fo:margin-left="3.747cm" fo:margin-right="0cm" fo:text-indent="-3.747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.747cm" fo:margin-right="0cm" fo:text-indent="-3.747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Heading_20_2">
      <style:text-properties style:text-underline-style="none"/>
    </style:style>
    <style:style style:name="P12" style:family="paragraph" style:parent-style-name="Heading_20_2">
      <style:text-properties style:text-underline-style="none" fo:font-weight="normal" style:font-weight-asian="normal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Nom </text:span><text:span text:style-name="T1"><text:s/>FUNG <text:s/>Rosine</text:span></text:p>
      <text:p text:style-name="Standard"><text:span text:style-name="T3">Adresse</text:span> <text:s text:c="2"/>1126 Chemin des Dantous <text:s/>82100 Castelsarrasin<text:tab/></text:p>
      <text:p text:style-name="Standard"><text:span text:style-name="T3">Gîte Rural TG <text:s text:c="2"/></text:span><text:s/>2002 à Castelsarrasin <text:s text:c="11"/></text:p>
      <text:p text:style-name="Standard"/>
      <text:p text:style-name="Standard"><text:span text:style-name="T5">PIECES DE JOUR </text:span>:</text:p>
      <text:p text:style-name="Standard"/>
      <text:p text:style-name="Standard">Cuisine repas + salon</text:p>
      <text:p text:style-name="Standard">1 canapé – 3 places</text:p>
      <text:p text:style-name="Standard">2 fauteuils</text:p>
      <text:p text:style-name="Standard">1 table basse</text:p>
      <text:p text:style-name="Standard">1 table de cuisine et 4 chaises</text:p>
      <text:p text:style-name="Standard">1 meuble de télévision</text:p>
      <text:p text:style-name="P1">1 television Philips (55cm)</text:p>
      <text:p text:style-name="Standard">1 réfrigérateur</text:p>
      <text:p text:style-name="Standard"/>
      <text:p text:style-name="Standard"/>
      <text:h text:style-name="Heading_20_1" text:outline-level="1">MATERIAL DE CUISINE </text:h>
      <text:p text:style-name="Standard"><text:s/></text:p>
      <text:p text:style-name="Standard"><text:span text:style-name="T3">Assiettes</text:span> :<text:tab/><text:tab/>7 grandes, 7 desserts, 8 petites, 4 grandes en plastiques, 4 desserts en <text:tab/><text:tab/><text:tab/>plastique</text:p>
      <text:p text:style-name="Standard"/>
      <text:p text:style-name="P5"><text:span text:style-name="T3">Verres et tasses</text:span> :<text:tab/>4 verres à vin, 4 verres , 5 grandes tasses à café, 4 bols, 4 petites tasses à café, 4 gobelets enfant</text:p>
      <text:p text:style-name="P5"/>
      <text:p text:style-name="Standard"><text:span text:style-name="T3">Carafes</text:span> :<text:tab/><text:tab/>1 carafe à eau ou à vin, 1 carafe à mesure</text:p>
      <text:p text:style-name="Standard"/>
      <text:p text:style-name="Standard"><text:span text:style-name="T3">Couverts</text:span> :<text:tab/><text:tab/>12 cuillères, 9 fourchettes, 10 couteaux, 7 petites cuillères, </text:p>
      <text:p text:style-name="Standard"><text:tab/><text:tab/><text:tab/>4 couteaux à viande</text:p>
      <text:p text:style-name="Standard"/>
      <text:p text:style-name="P5"><text:span text:style-name="T3">Plats</text:span> :<text:tab/> <text:s text:c="23"/>4 plats en inox, 1 plat à four blanc et 2 plats à four en verre pyrex, <text:s text:c="8"/>1 grand saladier bleu, 1 moule à tarte</text:p>
      <text:p text:style-name="P5"/>
      <text:p text:style-name="P5"><text:span text:style-name="T3">Casseroles</text:span> :<text:tab/>4 casseroles, 1 fait-tout et 2 couvercles pour <text:s/>casserole, </text:p>
      <text:p text:style-name="P5"/>
      <text:p text:style-name="P5"><text:span text:style-name="T3">Poêles </text:span>:<text:tab/>4 poêles, 1 couvercle anti-éclaboussure, 1 couvercle, 1 couvercle anti-gras, anti-buée</text:p>
      <text:p text:style-name="P5"/>
      <text:p text:style-name="P6">Autres matériaux </text:p>
      <text:p text:style-name="P5"><text:span text:style-name="T3">de cuisine</text:span> :<text:tab/>1 ouvre-boite, 1 manique et 2 gants, 1 louche, 1 cuillère à spaghetti, 1 cuillère en bois, 1 cuillère à service,1 pellette, 1 presse purée, 1 tire-bouchon, 1 spatule, 1 batteuse, 1 râpe, 1 service à salade en bois, 2 couteau à pain, 2 couteaux office, 3 grands couteaux cuisine, 2 épluchers, une paire de ciseaux, 1 bassine en plastique, 1 boite à café,</text:p>
      <text:p text:style-name="P5"><text:tab/><text:tab/>2 torchons à vaisselles, 1 torchon à mains, 1 micro-fibre, 1 éponge, </text:p>
      <text:p text:style-name="P5"><text:tab/><text:tab/>1 repose cuillère</text:p>
      <text:p text:style-name="P5"/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text:span text:style-name="T3">Autres</text:span> :<text:tab/>1 essoreuse, 2 goutteuses, 1 entonnoir, 1 presse citron, 1 boite pour les couverts, 2 planche à bois, 1 égouttoir à vaisselle, 1 plateau, 1 paniers, 5 tupperware (2 bleu, <text:s/>2 oranges et 1 rectangle), 1 cendrier, 6 sous verres guinness, 1 moulin à légumes, 1 cloche micro-onde, 2 fond d'évier égouttoirs, 1 brosse vaisselle, 2 bacs à glaçons, 1 thermos, 2 sous-plats,</text:p>
      <text:p text:style-name="P5"><text:tab/><text:tab/>1 cloche anti-mouches, 1 ramasse-miettes</text:p>
      <text:p text:style-name="P5"/>
      <text:p text:style-name="P5"/>
      <text:p text:style-name="P6"/>
      <text:p text:style-name="P6"/>
      <text:p text:style-name="P5"><text:span text:style-name="T3">Petit électroménager</text:span> : </text:p>
      <text:p text:style-name="P5"/>
      <text:p text:style-name="P5">1 bouilloire, 1 grille-pain, 1 cafetière, 1 micro-onde, 1 four électrique, 1 mixeur</text:p>
      <text:p text:style-name="P5"/>
      <text:h text:style-name="Heading_20_2" text:outline-level="2"/>
      <text:h text:style-name="Heading_20_2" text:outline-level="2"/>
      <text:h text:style-name="Heading_20_2" text:outline-level="2">LES CHAMBRES</text:h>
      <text:p text:style-name="P6"/>
      <text:p text:style-name="P6"/>
      <text:p text:style-name="P5"><text:span text:style-name="T3">La grande chambre </text:span>: 1 lit de 160cm, 2 oreillers, 2 chevets, 2 lampes de chevets, </text:p>
      <text:p text:style-name="P4">1 protège-matelas, 1 couverture de lit, une chaise, un ventilateur, 3 tapis</text:p>
      <text:p text:style-name="P5"/>
      <text:p text:style-name="P5"><text:span text:style-name="T3">Mezzanine</text:span> :<text:tab/>2 lits de 90cm, 2 oreillers, 2 protège-matelas, 2 couvertures de lit, une commode, 1 chevet, 1 lampe, 1 ventilateur, 2 tapis, 1 chaise</text:p>
      <text:p text:style-name="P6"/>
      <text:h text:style-name="Heading_20_2" text:outline-level="2"/>
      <text:h text:style-name="Heading_20_2" text:outline-level="2">SALLE DE BAIN<text:span text:style-name="T6"><text:tab/></text:span></text:h>
      <text:h text:style-name="P11" text:outline-level="2"/>
      <text:h text:style-name="P12" text:outline-level="2">1 séchoir, 1 panier à linge, 1 poubelle, 1 porte-papier toilette, 1 porte savon, 1 bol en verre,</text:h>
      <text:h text:style-name="P12" text:outline-level="2">1 serviette à main, 1 verre</text:h>
      <text:p text:style-name="P5"/>
      <text:p text:style-name="P5"><text:span text:style-name="T5">MENAGE</text:span><text:tab/></text:p>
      <text:p text:style-name="P5"/>
      <text:p text:style-name="P5">1 sapière, 1 balai brosse, 1 seau, 3 paillassons et 1 tapis en caoutchouc</text:p>
      <text:p text:style-name="P5"/>
      <text:p text:style-name="P5"><text:span text:style-name="T5">LINGE</text:span><text:span text:style-name="T4"> </text:span>:<text:tab/></text:p>
      <text:p text:style-name="P5"/>
      <text:p text:style-name="P5">1 machine à laver, <text:s/>25 pinces à linge, 1 séchoir à linge</text:p>
      <text:p text:style-name="P5"/>
      <text:p text:style-name="P5"><text:span text:style-name="T5">SALON DE JARDIN</text:span>:</text:p>
      <text:p text:style-name="P5"/>
      <text:p text:style-name="P5">1 table, 4 chaises, 1 parasol, 1 barbecue Weber et 2 services pour BBQ, 2 chaises Lafuma</text:p>
      <text:p text:style-name="P5"/>
      <text:p text:style-name="P5"/>
      <text:p text:style-name="P7">LIVRES</text:p>
      <text:p text:style-name="P7"/>
      <text:p text:style-name="P5">Connaître le Tarn-et-Garonne</text:p>
      <text:h text:style-name="P12" text:outline-level="2">Les sentiers d’Emelie</text:h>
      <text:p text:style-name="P2">L'Abbaye de Belleperche</text:p>
      <text:p text:style-name="Standard"><text:soft-page-break/></text:p>
      <text:p text:style-name="Standard"/>
      <text:p text:style-name="P7"/>
      <text:p text:style-name="P7"/>
      <text:p text:style-name="P4"/>
      <text:p text:style-name="P4"/>
      <text:p text:style-name="Standard"/>
      <text:p text:style-name="P8"/>
      <text:p text:style-name="P8"/>
      <text:p text:style-name="P8"/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indent="-3.747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 FUNG </dc:title>
    <meta:initial-creator>Fung</meta:initial-creator>
    <meta:creation-date>2009-06-15T15:55:00</meta:creation-date>
    <dc:date>2011-07-02T12:58:31.56</dc:date>
    <meta:print-date>2011-07-02T12:58:15.38</meta:print-date>
    <meta:editing-cycles>8</meta:editing-cycles>
    <meta:editing-duration>PT00H59M25S</meta:editing-duration>
    <meta:generator>OpenOffice.org/3.1$Win32 OpenOffice.org_project/310m19$Build-9420</meta:generator>
    <meta:document-statistic meta:table-count="0" meta:image-count="0" meta:object-count="0" meta:page-count="3" meta:paragraph-count="47" meta:word-count="487" meta:character-count="2776"/>
  </office:meta>
</office:document-meta>
</file>